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189cm" fo:margin-bottom="0cm" style:contextual-spacing="false" fo:line-height="100%" fo:text-align="justify" style:justify-single-word="false" fo:text-indent="1.508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071cm" fo:margin-right="0.071cm" fo:margin-top="0cm" fo:margin-bottom="0cm" style:contextual-spacing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cc1e7"/>
    </style:style>
    <style:style style:name="T2" style:family="text">
      <style:text-properties fo:color="#000000"/>
    </style:style>
    <style:style style:name="T3" style:family="text">
      <style:text-properties fo:color="#000000" fo:font-weight="normal"/>
    </style:style>
    <style:style style:name="T4" style:family="text">
      <style:text-properties fo:color="#000000" fo:font-weight="normal" officeooo:rsid="0020238c"/>
    </style:style>
    <style:style style:name="T5" style:family="text">
      <style:text-properties fo:color="#000000" style:font-name="Courier New" fo:font-size="12pt"/>
    </style:style>
    <style:style style:name="T6" style:family="text">
      <style:text-properties fo:color="#000000" fo:font-size="12pt"/>
    </style:style>
    <style:style style:name="T7" style:family="text">
      <style:text-properties fo:color="#000000" officeooo:rsid="0020238c"/>
    </style:style>
    <style:style style:name="T8" style:family="text">
      <style:text-properties fo:color="#000000" fo:language="en" fo:country="US" officeooo:rsid="002180dd"/>
    </style:style>
    <style:style style:name="T9" style:family="text">
      <style:text-properties fo:color="#000000" fo:language="uk" fo:country="UA" officeooo:rsid="002180dd"/>
    </style:style>
    <style:style style:name="T10" style:family="text">
      <style:text-properties fo:color="#000000" officeooo:rsid="002180dd"/>
    </style:style>
    <style:style style:name="T11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bookmark2"/><text:span text:style-name="T11">Правила стильового оформлення документів різних типів</text:span></text:p>
      <text:p text:style-name="Standard"><text:span text:style-name="T2">Готуючи офіційні документи різних видів (накази, довідки, заяви, листи тощо), слід дотримуватися єдиних вимог до їхнього оформлення, структури та змісту, які встановлюються нормативними актами - державними ста</text:span><text:span text:style-name="T7">н</text:span><text:span text:style-name="T2">дартами. На сьогодні в Україні застосовуються кілька основних стандартів оформлення документів, які постійно поповнюються. Наприклад, ДОТУ 4163-2003 «Уніфікована система організаційно-розпорядчої документації. Вимоги до оформлювання документів». Згідно з цим стандартом:</text:span></text:p>
      <text:p text:style-name="Text_20_body"><text:span text:style-name="T2">службові документи оформляються на папері формату А4 (210 х 297 см) та А5 (210 х 148 см);</text:span></text:p>
      <text:p text:style-name="Text_20_body"><text:span text:style-name="T2">окремі види документів можуть оформлюватися на папері формату А</text:span><text:span text:style-name="T7">3</text:span><text:span text:style-name="T2"> (297 х 420 см) </text:span><text:span text:style-name="T9">та </text:span><text:span text:style-name="T2">А6 <text:line-break/>(105 х 148 см);</text:span></text:p>
      <text:p text:style-name="Text_20_body"><text:span text:style-name="T2">мінімальні розміри полів складають: ліве -</text:span><text:span text:style-name="T10">30</text:span><text:span text:style-name="T2"> <text:s/>мм; праве — </text:span><text:span text:style-name="T10">10 </text:span><text:span text:style-name="T2">мм; верхнє і нижнє — по </text:span><text:span text:style-name="T10">20</text:span><text:span text:style-name="T2"> <text:s/>мм;</text:span></text:p>
      <text:p text:style-name="Text_20_body"><text:span text:style-name="T2">шрифт основного тексту -</text:span><text:span text:style-name="T8">Times New Roman</text:span><text:span text:style-name="T2">) , розмір 12-14 пт, міжрядковий інтервал -1-1,</text:span><text:span text:style-name="T10">5</text:span><text:span text:style-name="T2"> рядка, відступ першого рядка абзацу -1,25 см; зображення емблеми організації або товарний знак розміщується біля лівого поля на одному рівні з назвою організації.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4cm" fo:margin-bottom="2cm" fo:margin-left="1.535cm" fo:margin-right="1.4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15:13:25.34</meta:creation-date>
    <dc:date>2012-11-25T16:19:31.19</dc:date>
    <meta:editing-duration>PT5M13S</meta:editing-duration>
    <meta:editing-cycles>1</meta:editing-cycles>
    <meta:document-statistic meta:table-count="0" meta:image-count="0" meta:object-count="0" meta:page-count="1" meta:paragraph-count="6" meta:word-count="152" meta:character-count="1067" meta:non-whitespace-character-count="919"/>
    <meta:generator>LibreOffice/3.6$Windows_x86 LibreOffice_project/e29a214-2bbed72-0621de6-a97528c-8f066d</meta:generator>
  </office:meta>
</office:document-meta>
</file>