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Звичайни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06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.106cm" fo:margin-top="0cm" fo:margin-bottom="0cm" style:contextual-spacing="false" fo:text-indent="0cm" style:auto-text-indent="false"/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color="#000000"/>
    </style:style>
    <style:style style:name="T2" style:family="text">
      <style:text-properties fo:color="#000000" officeooo:rsid="00095ead"/>
    </style:style>
    <style:style style:name="T3" style:family="text">
      <style:text-properties officeooo:rsid="00095ead"/>
    </style:style>
    <style:style style:name="T4" style:family="text">
      <style:text-properties officeooo:rsid="000b2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агальні правила стильового оформлення документів </text:p>
      <text:p text:style-name="P4"><text:span text:style-name="T3">При створенні </text:span><text:span text:style-name="T4">документа</text:span> слід дотримуватися загальних правил стильового оформлення текстів:</text:p>
      <text:p text:style-name="P2">основний текст документа бажано оформлювати в одному форматі, інший формат використовувати для виділення заголовків, окремих смислових фрагментів;</text:p>
      <text:p text:style-name="P1"><text:span text:style-name="T1">кількість різних кольорів і шрифтів у документі не повинна пере</text:span><text:span text:style-name="T2">ви</text:span><text:span text:style-name="T1">щ</text:span><text:span text:style-name="T2">у</text:span><text:span text:style-name="T1">вати трьох;</text:span></text:p>
      <text:p text:style-name="P2">розмір символів, міжрядковий інтервал слід підбирати такими, щоб текст читався легко, без напруження очей;</text:p>
      <text:p text:style-name="P2">кольорова гама повинна відповідати призначенню документа - вітальна листівка може бути оформлена яскравими, насиченими кольорами, а простий лист варто оформлювати в більш спокійних тонах;</text:p>
      <text:p text:style-name="P5">однотипну структуровану інформацію доцільно подавати в таблицях;</text:p>
      <text:p text:style-name="P2">графічні зображення в документі (рисунки, діаграми, схеми) повинні доповнювати зміст тексту, роз'яснювати або ілюструвати його окремі моменти;</text:p>
      <text:p text:style-name="P2">графічні зображення (фотографії, рисунки, схеми) також потрібно оформлювати в єдиному стилі;</text:p>
      <text:p text:style-name="P2">на всіх сторінках робити однакове тло і поля, якщо інше не вимагається змістом документа тощо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Звичайни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Мій_20_заголовок" style:display-name="Мій заголовок" style:family="paragraph" style:parent-style-name="Standard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5T19:53:30.75</meta:creation-date>
    <dc:date>2012-11-28T17:19:05.49</dc:date>
    <meta:editing-duration>P0D</meta:editing-duration>
    <meta:editing-cycles>5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10" meta:word-count="131" meta:character-count="1049" meta:non-whitespace-character-count="927"/>
  </office:meta>
</office:document-meta>
</file>