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font-size="18pt" style:font-size-asian="18pt" style:font-name-complex="Calibri" style:font-size-complex="18pt"/>
    </style:style>
    <style:style style:name="P2" style:family="paragraph" style:parent-style-name="Standard">
      <style:paragraph-properties fo:margin-top="0cm" fo:margin-bottom="0cm" style:contextual-spacing="false" fo:line-height="100%" fo:text-align="justify" style:justify-single-word="false"/>
      <style:text-properties fo:font-size="16pt" style:font-size-asian="16pt" style:font-name-complex="Calibri" style:font-size-complex="16pt"/>
    </style:style>
    <style:style style:name="P3" style:family="paragraph" style:parent-style-name="Standard" style:master-page-name="Standard">
      <style:paragraph-properties fo:margin-top="0cm" fo:margin-bottom="0cm" style:contextual-spacing="false" fo:line-height="100%" fo:text-align="justify" style:justify-single-word="false" style:page-number="auto"/>
      <style:text-properties fo:font-size="16pt" style:font-size-asian="16pt" style:font-name-complex="Calibri" style:font-size-complex="16pt"/>
    </style:style>
    <style:style style:name="T1" style:family="text">
      <style:text-properties fo:language="en" fo:country="US"/>
    </style:style>
    <style:style style:name="T2" style:family="text">
      <style:text-properties fo:color="#00b05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оффессор</text:p>
      <text:p text:style-name="P2">Ккорекція</text:p>
      <text:p text:style-name="P2">Вагаа</text:p>
      <text:p text:style-name="P2"/>
      <text:p text:style-name="P2">Розздріб</text:p>
      <text:p text:style-name="P2">Вваріант</text:p>
      <text:p text:style-name="P2">Вічністьь</text:p>
      <text:p text:style-name="P2"/>
      <text:p text:style-name="P2">Взаємовідношеня</text:p>
      <text:p text:style-name="P2">Володіня </text:p>
      <text:p text:style-name="P2">Зовнішно</text:p>
      <text:p text:style-name="P2"/>
      <text:p text:style-name="P2">Работа</text:p>
      <text:p text:style-name="P2">київ</text:p>
      <text:p text:style-name="P2">Вітрило</text:p>
      <text:p text:style-name="P2"/>
      <text:p text:style-name="P2">У будь-якому трикутнику сума внутрішніх кутів дорівнює 180<text:span text:style-name="T1"> </text:span><text:span text:style-name="T2">градусів</text:span>.</text:p>
      <text:p text:style-name="P2"/>
      <text:p text:style-name="P2"><text:s/>Історично склалося так, що Лінукс використовували переважно як серверну операційну систему, однак низька вартість ОС Лінукс, висока гнучкість ОС Лінукс, та чимало інших переваг, роблять операційну систему Лінукс цілком придатною для широкого ряду застосувань.</text:p>
      <text:p text:style-name="P2"/>
      <text:p text:style-name="P2">Сучасний ПК — це електронний пристрій, призначений для введення, збереження, опрацювання й виведення даних. Усі ці процеси відбуваються згідно з наявними у ПК програмами. Таке означення передбачає, що для роботи ПК необхідні щонайменше дві складові: апаратне забезпечення і програмне забезпечення.</text:p>
      <text:p text:style-name="P2"/>
      <text:p text:style-name="P2">Жила собі маленька дівчинка на ймення Квіточка. Звали її так тому, що дуже любила ніжні та квітучі рослин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ость</meta:initial-creator>
    <meta:creation-date>2013-03-15T18:36:00</meta:creation-date>
    <dc:date>2013-03-21T14:50:44</dc:date>
    <meta:editing-cycles>3</meta:editing-cycles>
    <meta:editing-duration>PT6M</meta:editing-duration>
    <meta:generator>LibreOffice/3.6$Linux_x86 LibreOffice_project/360m1$Build-2</meta:generator>
    <meta:document-statistic meta:table-count="0" meta:image-count="0" meta:object-count="0" meta:page-count="1" meta:paragraph-count="16" meta:word-count="113" meta:character-count="830" meta:non-whitespace-character-count="731"/>
    <meta:user-defined meta:name="Поле 1"/>
    <meta:user-defined meta:name="Поле 2"/>
    <meta:user-defined meta:name="Поле 3"/>
    <meta:user-defined meta:name="Поле 4"/>
  </office:meta>
</office:document-meta>
</file>