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1.65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5.031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0.727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2.395cm" fo:break-before="auto" style:use-optimal-row-height="true"/>
    </style:style>
    <style:style style:name="ro4" style:family="table-row">
      <style:table-row-properties style:row-height="0.863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2.21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0.524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PageStyle_5f_Приклад_20_1">
      <style:table-properties table:display="true" style:writing-mode="lr-tb"/>
    </style:style>
    <style:style style:name="ta2" style:family="table" style:master-page-name="PageStyle_5f_Приклад_20_2">
      <style:table-properties table:display="true" style:writing-mode="lr-tb"/>
    </style:style>
    <style:style style:name="ta3" style:family="table" style:master-page-name="PageStyle_5f_Приклад_20_3B">
      <style:table-properties table:display="true" style:writing-mode="lr-tb"/>
    </style:style>
    <style:style style:name="ta4" style:family="table" style:master-page-name="PageStyle_5f_Приклад_20_3F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38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wrap-option="wrap" fo:border="0.06pt solid #1f1c1b" fo:padding="0.071cm" style:rotation-align="none" style:vertical-align="middl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1f1c1b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6pt solid #1f1c1b" fo:padding="0.071cm" style:rotation-align="none" style:vertical-align="middl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38">
      <style:table-cell-properties style:diagonal-bl-tr="none" style:diagonal-tl-br="none" fo:border="0.06pt solid #1f1c1b" fo:padding="0.071cm" style:rotation-align="none" style:vertical-align="middl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fo:padding="0.071cm"/>
      <style:map style:condition="cell-content()&lt;[$'Приклад 3F'.$J$4]" style:apply-style-name="Неназваний1" style:base-cell-address="'Приклад 3F'.J4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fo:country="UA"/>
    </style:style>
    <style:style style:name="T2" style:family="text">
      <style:text-properties style:font-name="Calibri" fo:font-size="18pt" fo:font-weight="normal" style:text-underline-style="none" style:text-underline-color="font-color" style:text-line-through-type="none" fo:font-style="italic" style:text-outline="false" fo:text-shadow="none" style:text-position="0%" style:font-size-asian="18pt" style:font-size-complex="18pt" style:font-weight-asian="normal" style:font-weight-complex="normal" style:font-style-asian="italic" style:font-style-complex="italic"/>
    </style:style>
    <style:style style:name="T3" style:family="text">
      <style:text-properties style:font-name="Calibri" fo:font-size="18pt" fo:font-weight="normal" style:text-underline-style="none" style:text-underline-color="font-color" style:text-line-through-type="none" style:text-outline="false" fo:text-shadow="none" style:text-position="0%" style:font-size-asian="18pt" style:font-size-complex="18pt" style:font-weight-asian="normal" style:font-weight-complex="normal" fo:font-style="normal" style:font-style-asian="normal" style:font-style-complex="normal"/>
    </style:style>
    <style:style style:name="T4" style:family="text">
      <style:text-properties style:font-name="Calibri" fo:font-size="18pt" fo:font-weight="normal" style:text-underline-style="none" style:text-underline-color="font-color" style:text-line-through-type="none" style:text-outline="false" fo:text-shadow="none" style:text-position="0%" style:font-size-asian="18pt" style:font-size-complex="18pt" style:font-weight-asian="normal" style:font-weight-complex="normal" fo:font-style="normal" style:font-style-asian="normal" style:font-style-complex="normal" fo:country="UA"/>
    </style:style>
  </office:automatic-styles>
  <office:body>
    <office:spreadsheet>
      <table:calculation-settings table:case-sensitive="false" table:automatic-find-labels="false" table:use-regular-expressions="false"/>
      <table:table table:name="Приклад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55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Початкова</text:span> сума <text:span text:style-name="T2">Р</text:span>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Ставка процента <text:span text:style-name="T2">r</text:span>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<text:span text:style-name="T1">Період</text:span> <text:span text:style-name="T1">нарахування</text:span> <text:span text:style-name="T2">n</text:span></text:p>
          </table:table-cell>
          <table:table-cell table:style-name="ce5" office:value-type="float" office:value="2" calcext:value-type="float">
            <text:p>2,0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<text:span text:style-name="T1">Кінцева</text:span> сума <text:span text:style-name="T2">S</text:span><text:span text:style-name="T3"> при </text:span><text:span text:style-name="T4">нарахуванні</text:span><text:span text:style-name="T3"> </text:span><text:span text:style-name="T4">простих</text:span><text:span text:style-name="T3"> </text:span><text:span text:style-name="T4">процентів</text:span></text:p>
          </table:table-cell>
          <table:table-cell table:style-name="ce6" table:formula="of:=[.B1]*(1+[.B3]*[.B2]/100)" office:value-type="float" office:value="120" calcext:value-type="float">
            <text:p>120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<text:span text:style-name="T1">Кінцева</text:span> сума <text:span text:style-name="T2">S</text:span><text:span text:style-name="T3"> при </text:span><text:span text:style-name="T4">нарахуванні</text:span><text:span text:style-name="T3"> </text:span><text:span text:style-name="T4">складних</text:span><text:span text:style-name="T3"> </text:span><text:span text:style-name="T4">процентів</text:span></text:p>
          </table:table-cell>
          <table:table-cell table:style-name="ce6" table:formula="of:=[.B1]*(1+[.B2]/100)^[.B3]" office:value-type="float" office:value="121" calcext:value-type="float">
            <text:p>121</text:p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Приклад 2" table:style-name="ta2">
        <office:forms form:automatic-focus="false" form:apply-design-mode="false"/>
        <table:table-column table:style-name="co4" table:default-cell-style-name="ce9"/>
        <table:table-column table:style-name="co5" table:number-columns-repeated="7" table:default-cell-style-name="ce9"/>
        <table:table-column table:style-name="co3" table:number-columns-repeated="249" table:default-cell-style-name="ce9"/>
        <table:table-column table:style-name="co3" table:number-columns-repeated="767" table:default-cell-style-name="Default"/>
        <table:table-row table:style-name="ro5">
          <table:table-cell table:style-name="ce7" office:value-type="string" calcext:value-type="string">
            <text:p><text:span text:style-name="T1">Період</text:span> <text:span text:style-name="T1">нарахування</text:span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0.5" calcext:value-type="float">
            <text:p>0,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pan text:style-name="T1">Кінцева</text:span> сума при <text:span text:style-name="T1">нарахуванні</text:span> <text:span text:style-name="T1">простих</text:span> <text:span text:style-name="T1">відсотків</text:span></text:p>
          </table:table-cell>
          <table:table-cell table:style-name="ce11" table:formula="of:=[$'Приклад 1'.$B$1]*(1+[.B1]*[$'Приклад 1'.$B$2]/100)" office:value-type="float" office:value="100" calcext:value-type="float">
            <text:p>100,0</text:p>
          </table:table-cell>
          <table:table-cell table:style-name="ce11" table:formula="of:=[$'Приклад 1'.$B$1]*(1+[.C1]*[$'Приклад 1'.$B$2]/100)" office:value-type="float" office:value="105" calcext:value-type="float">
            <text:p>105,0</text:p>
          </table:table-cell>
          <table:table-cell table:style-name="ce11" table:formula="of:=[$'Приклад 1'.$B$1]*(1+[.D1]*[$'Приклад 1'.$B$2]/100)" office:value-type="float" office:value="110" calcext:value-type="float">
            <text:p>110,0</text:p>
          </table:table-cell>
          <table:table-cell table:style-name="ce11" table:formula="of:=[$'Приклад 1'.$B$1]*(1+[.E1]*[$'Приклад 1'.$B$2]/100)" office:value-type="float" office:value="120" calcext:value-type="float">
            <text:p>120,0</text:p>
          </table:table-cell>
          <table:table-cell table:style-name="ce11" table:formula="of:=[$'Приклад 1'.$B$1]*(1+[.F1]*[$'Приклад 1'.$B$2]/100)" office:value-type="float" office:value="130" calcext:value-type="float">
            <text:p>130,0</text:p>
          </table:table-cell>
          <table:table-cell table:style-name="ce11" table:formula="of:=[$'Приклад 1'.$B$1]*(1+[.G1]*[$'Приклад 1'.$B$2]/100)" office:value-type="float" office:value="140" calcext:value-type="float">
            <text:p>140,0</text:p>
          </table:table-cell>
          <table:table-cell table:style-name="ce11" table:formula="of:=[$'Приклад 1'.$B$1]*(1+[.H1]*[$'Приклад 1'.$B$2]/100)" office:value-type="float" office:value="150" calcext:value-type="float">
            <text:p>150,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pan text:style-name="T1">Кінцева</text:span> сума при <text:span text:style-name="T1">нарахуванні</text:span> <text:span text:style-name="T1">складних</text:span> ві<text:span text:style-name="T1">дсотків</text:span></text:p>
          </table:table-cell>
          <table:table-cell table:style-name="ce11" table:formula="of:=[$'Приклад 1'.$B$1]*(1+[$'Приклад 1'.$B$2]/100)^[$'Приклад 2'.B1]" office:value-type="float" office:value="100" calcext:value-type="float">
            <text:p>100,0</text:p>
          </table:table-cell>
          <table:table-cell table:style-name="ce11" table:formula="of:=[$'Приклад 1'.$B$1]*(1+[$'Приклад 1'.$B$2]/100)^[$'Приклад 2'.C1]" office:value-type="float" office:value="104.880884817015" calcext:value-type="float">
            <text:p>104,9</text:p>
          </table:table-cell>
          <table:table-cell table:style-name="ce11" table:formula="of:=[$'Приклад 1'.$B$1]*(1+[$'Приклад 1'.$B$2]/100)^[$'Приклад 2'.D1]" office:value-type="float" office:value="110" calcext:value-type="float">
            <text:p>110,0</text:p>
          </table:table-cell>
          <table:table-cell table:style-name="ce11" table:formula="of:=[$'Приклад 1'.$B$1]*(1+[$'Приклад 1'.$B$2]/100)^[$'Приклад 2'.E1]" office:value-type="float" office:value="121" calcext:value-type="float">
            <text:p>121,0</text:p>
          </table:table-cell>
          <table:table-cell table:style-name="ce11" table:formula="of:=[$'Приклад 1'.$B$1]*(1+[$'Приклад 1'.$B$2]/100)^[$'Приклад 2'.F1]" office:value-type="float" office:value="133.1" calcext:value-type="float">
            <text:p>133,1</text:p>
          </table:table-cell>
          <table:table-cell table:style-name="ce11" table:formula="of:=[$'Приклад 1'.$B$1]*(1+[$'Приклад 1'.$B$2]/100)^[$'Приклад 2'.G1]" office:value-type="float" office:value="146.41" calcext:value-type="float">
            <text:p>146,4</text:p>
          </table:table-cell>
          <table:table-cell table:style-name="ce11" table:formula="of:=[$'Приклад 1'.$B$1]*(1+[$'Приклад 1'.$B$2]/100)^[$'Приклад 2'.H1]" office:value-type="float" office:value="161.051" calcext:value-type="float">
            <text:p>161,1</text:p>
          </table:table-cell>
          <table:table-cell table:number-columns-repeated="1016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'Приклад 2'.H26" table:end-x="0.479cm" table:end-y="0.146cm" draw:z-index="0" draw:name="Chart 1" draw:style-name="gr1" draw:text-style-name="P1" svg:width="14.886cm" svg:height="9.867cm" svg:x="0.224cm" svg:y="0.233cm">
              <draw:object draw:notify-on-update-of-ranges="'Приклад 2'.B1:'Приклад 2'.H1 'Приклад 2'.A2:'Приклад 2'.A2 'Приклад 2'.B2:'Приклад 2'.H2 'Приклад 2'.B1:'Приклад 2'.H1 'Приклад 2'.A3:'Приклад 2'.A3 'Приклад 2'.B3:'Приклад 2'.H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Приклад 3B" table:style-name="ta3">
        <office:forms form:automatic-focus="false" form:apply-design-mode="false"/>
        <table:table-column table:style-name="co6" table:number-columns-repeated="10" table:default-cell-style-name="ce12"/>
        <table:table-column table:style-name="co7" table:number-columns-repeated="1014" table:default-cell-style-name="Default"/>
        <table:table-row table:style-name="ro8">
          <table:table-cell table:number-columns-repeated="10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4"/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Приклад 3F" table:style-name="ta4">
        <office:forms form:automatic-focus="false" form:apply-design-mode="false"/>
        <table:table-column table:style-name="co6" table:number-columns-repeated="10" table:default-cell-style-name="ce12"/>
        <table:table-column table:style-name="co7" table:number-columns-repeated="1014" table:default-cell-style-name="Default"/>
        <table:table-row table:style-name="ro9">
          <table:table-cell table:number-columns-repeated="10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formula="of:=[$'Приклад 3B'.A2]" office:value-type="float" office:value="1" calcext:value-type="float">
            <text:p>1</text:p>
          </table:table-cell>
          <table:table-cell table:formula="of:=MAX([.A2]+['Приклад 3B'.B$1];[.A1]+['Приклад 3B'.B$2])" office:value-type="float" office:value="2" calcext:value-type="float">
            <text:p>2</text:p>
          </table:table-cell>
          <table:table-cell table:formula="of:=MAX([.B2]+['Приклад 3B'.C$1];[.B1]+['Приклад 3B'.C$2])" office:value-type="float" office:value="6" calcext:value-type="float">
            <text:p>6</text:p>
          </table:table-cell>
          <table:table-cell table:formula="of:=MAX([.C2]+['Приклад 3B'.D$1];[.C1]+['Приклад 3B'.D$2])" office:value-type="float" office:value="6" calcext:value-type="float">
            <text:p>6</text:p>
          </table:table-cell>
          <table:table-cell table:formula="of:=MAX([.D2]+['Приклад 3B'.E$1];[.D1]+['Приклад 3B'.E$2])" office:value-type="float" office:value="6" calcext:value-type="float">
            <text:p>6</text:p>
          </table:table-cell>
          <table:table-cell table:formula="of:=MAX([.E2]+['Приклад 3B'.F$1];[.E1]+['Приклад 3B'.F$2])" office:value-type="float" office:value="6" calcext:value-type="float">
            <text:p>6</text:p>
          </table:table-cell>
          <table:table-cell table:formula="of:=MAX([.F2]+['Приклад 3B'.G$1];[.F1]+['Приклад 3B'.G$2])" office:value-type="float" office:value="6" calcext:value-type="float">
            <text:p>6</text:p>
          </table:table-cell>
          <table:table-cell table:formula="of:=MAX([.G2]+['Приклад 3B'.H$1];[.G1]+['Приклад 3B'.H$2])" office:value-type="float" office:value="6" calcext:value-type="float">
            <text:p>6</text:p>
          </table:table-cell>
          <table:table-cell table:formula="of:=MAX([.H2]+['Приклад 3B'.I$1];[.H1]+['Приклад 3B'.I$2])" office:value-type="float" office:value="6" calcext:value-type="float">
            <text:p>6</text:p>
          </table:table-cell>
          <table:table-cell table:formula="of:=MAX([.I2]+['Приклад 3B'.J$1];[.I1]+['Приклад 3B'.J$2])" office:value-type="float" office:value="6" calcext:value-type="float">
            <text:p>6</text:p>
          </table:table-cell>
          <table:table-cell table:number-columns-repeated="1014"/>
        </table:table-row>
        <table:table-row table:style-name="ro10">
          <table:table-cell table:formula="of:=[$'Приклад 3B'.A3]" office:value-type="float" office:value="2" calcext:value-type="float">
            <text:p>2</text:p>
          </table:table-cell>
          <table:table-cell table:formula="of:=MAX([.A3]+['Приклад 3B'.B$1];[.A2]+['Приклад 3B'.B$2];[.A1]+['Приклад 3B'.B$3])" office:value-type="float" office:value="4" calcext:value-type="float">
            <text:p>4</text:p>
          </table:table-cell>
          <table:table-cell table:formula="of:=MAX([.B3]+['Приклад 3B'.C$1];[.B2]+['Приклад 3B'.C$2];[.B1]+['Приклад 3B'.C$3])" office:value-type="float" office:value="8" calcext:value-type="float">
            <text:p>8</text:p>
          </table:table-cell>
          <table:table-cell table:formula="of:=MAX([.C3]+['Приклад 3B'.D$1];[.C2]+['Приклад 3B'.D$2];[.C1]+['Приклад 3B'.D$3])" office:value-type="float" office:value="8" calcext:value-type="float">
            <text:p>8</text:p>
          </table:table-cell>
          <table:table-cell table:formula="of:=MAX([.D3]+['Приклад 3B'.E$1];[.D2]+['Приклад 3B'.E$2];[.D1]+['Приклад 3B'.E$3])" office:value-type="float" office:value="8" calcext:value-type="float">
            <text:p>8</text:p>
          </table:table-cell>
          <table:table-cell table:formula="of:=MAX([.E3]+['Приклад 3B'.F$1];[.E2]+['Приклад 3B'.F$2];[.E1]+['Приклад 3B'.F$3])" office:value-type="float" office:value="11" calcext:value-type="float">
            <text:p>11</text:p>
          </table:table-cell>
          <table:table-cell table:formula="of:=MAX([.F3]+['Приклад 3B'.G$1];[.F2]+['Приклад 3B'.G$2];[.F1]+['Приклад 3B'.G$3])" office:value-type="float" office:value="11" calcext:value-type="float">
            <text:p>11</text:p>
          </table:table-cell>
          <table:table-cell table:formula="of:=MAX([.G3]+['Приклад 3B'.H$1];[.G2]+['Приклад 3B'.H$2];[.G1]+['Приклад 3B'.H$3])" office:value-type="float" office:value="11" calcext:value-type="float">
            <text:p>11</text:p>
          </table:table-cell>
          <table:table-cell table:formula="of:=MAX([.H3]+['Приклад 3B'.I$1];[.H2]+['Приклад 3B'.I$2];[.H1]+['Приклад 3B'.I$3])" office:value-type="float" office:value="11" calcext:value-type="float">
            <text:p>11</text:p>
          </table:table-cell>
          <table:table-cell table:formula="of:=MAX([.I3]+['Приклад 3B'.J$1];[.I2]+['Приклад 3B'.J$2];[.I1]+['Приклад 3B'.J$3])" office:value-type="float" office:value="11" calcext:value-type="float">
            <text:p>11</text:p>
          </table:table-cell>
          <table:table-cell table:number-columns-repeated="1014"/>
        </table:table-row>
        <table:table-row table:style-name="ro10">
          <table:table-cell table:style-name="ce13" table:formula="of:=[$'Приклад 3B'.A4]" office:value-type="float" office:value="7" calcext:value-type="float">
            <text:p>7</text:p>
          </table:table-cell>
          <table:table-cell table:style-name="ce13" table:formula="of:=MAX([.A4]+['Приклад 3B'.B$1];[.A3]+['Приклад 3B'.B$2];[.A2]+['Приклад 3B'.B$3];[.A1]+['Приклад 3B'.B$4])" office:value-type="float" office:value="10" calcext:value-type="float">
            <text:p>10</text:p>
          </table:table-cell>
          <table:table-cell table:style-name="ce13" table:formula="of:=MAX([.B4]+['Приклад 3B'.C$1];[.B3]+['Приклад 3B'.C$2];[.B2]+['Приклад 3B'.C$3];[.B1]+['Приклад 3B'.C$4])" office:value-type="float" office:value="12" calcext:value-type="float">
            <text:p>12</text:p>
          </table:table-cell>
          <table:table-cell table:style-name="ce13" table:formula="of:=MAX([.C4]+['Приклад 3B'.D$1];[.C3]+['Приклад 3B'.D$2];[.C2]+['Приклад 3B'.D$3];[.C1]+['Приклад 3B'.D$4])" office:value-type="float" office:value="14" calcext:value-type="float">
            <text:p>14</text:p>
          </table:table-cell>
          <table:table-cell table:style-name="ce13" table:formula="of:=MAX([.D4]+['Приклад 3B'.E$1];[.D3]+['Приклад 3B'.E$2];[.D2]+['Приклад 3B'.E$3];[.D1]+['Приклад 3B'.E$4])" office:value-type="float" office:value="14" calcext:value-type="float">
            <text:p>14</text:p>
          </table:table-cell>
          <table:table-cell table:style-name="ce13" table:formula="of:=MAX([.E4]+['Приклад 3B'.F$1];[.E3]+['Приклад 3B'.F$2];[.E2]+['Приклад 3B'.F$3];[.E1]+['Приклад 3B'.F$4])" office:value-type="float" office:value="14" calcext:value-type="float">
            <text:p>14</text:p>
          </table:table-cell>
          <table:table-cell table:style-name="ce13" table:formula="of:=MAX([.F4]+['Приклад 3B'.G$1];[.F3]+['Приклад 3B'.G$2];[.F2]+['Приклад 3B'.G$3];[.F1]+['Приклад 3B'.G$4])" office:value-type="float" office:value="14" calcext:value-type="float">
            <text:p>14</text:p>
          </table:table-cell>
          <table:table-cell table:style-name="ce13" table:formula="of:=MAX([.G4]+['Приклад 3B'.H$1];[.G3]+['Приклад 3B'.H$2];[.G2]+['Приклад 3B'.H$3];[.G1]+['Приклад 3B'.H$4])" office:value-type="float" office:value="14" calcext:value-type="float">
            <text:p>14</text:p>
          </table:table-cell>
          <table:table-cell table:style-name="ce13" table:formula="of:=MAX([.H4]+['Приклад 3B'.I$1];[.H3]+['Приклад 3B'.I$2];[.H2]+['Приклад 3B'.I$3];[.H1]+['Приклад 3B'.I$4])" office:value-type="float" office:value="14" calcext:value-type="float">
            <text:p>14</text:p>
          </table:table-cell>
          <table:table-cell table:style-name="ce13" table:formula="of:=MAX([.I4]+['Приклад 3B'.J$1];[.I3]+['Приклад 3B'.J$2];[.I2]+['Приклад 3B'.J$3];[.I1]+['Приклад 3B'.J$4])" office:value-type="float" office:value="14" calcext:value-type="float">
            <text:p>14</text:p>
          </table:table-cell>
          <table:table-cell table:number-columns-repeated="1014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Приклад 3F'.A4:'Приклад 3F'.J4">
            <calcext:condition calcext:apply-style-name="Неназваний1" calcext:value="&lt;[$'Приклад 3F'.$J$4]" calcext:base-cell-address="'Приклад 3F'.J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25P2" style:volatile="true">
      <number:text> </number:text>
      <loext:fill-character> </loext:fill-character>
      <number:text>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number-style style:name="N139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Неназваний1" style:family="table-cell" style:parent-style-name="Default">
      <style:table-cell-properties fo:background-color="#ffd32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2">00/00/0000</text:date>, <text:time style:data-style-name="N2" text:time-value="15:10:31.590000000">00:00:00</text:time></text:p>
        </style:region-right>
      </style:header>
      <style:header-left style:display="false"/>
      <style:footer>
        <text:p>Сторінка <text:page-number>1</text:page-number> / <text:page-count>99</text:page-count></text:p>
      </style:footer>
      <style:footer-left style:display="false"/>
    </style:master-page>
    <style:master-page style:name="PageStyle_5f_Приклад_20_1" style:display-name="PageStyle_Приклад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клад_20_2" style:display-name="PageStyle_Приклад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клад_20_3B" style:display-name="PageStyle_Приклад 3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риклад_20_3F" style:display-name="PageStyle_Приклад 3F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12T17:55:23.565000000</dc:date>
    <meta:print-date>2014-10-17T23:52:52</meta:print-date>
    <meta:generator>LibreOffice/4.3.5.2$Windows_x86 LibreOffice_project/3a87456aaa6a95c63eea1c1b3201acedf0751bd5</meta:generator>
    <meta:editing-duration>PT10M22S</meta:editing-duration>
    <meta:editing-cycles>2</meta:editing-cycles>
    <meta:document-statistic meta:table-count="4" meta:cell-count="1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8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1f1c1b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1f1c1b" fo:font-family="'Arial Cyr'" fo:font-size="10.8000001907349pt" style:font-size-asian="10.8000001907349pt" style:font-family-complex="'Arial Cyr'" style:font-size-complex="10.8000001907349pt"/>
    </style:style>
    <style:style style:name="ch4" style:family="chart">
      <style:chart-properties chart:interpolation="cubic-spline"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maximum="5" chart:reverse-direction="false" text:line-break="false" chart:link-data-style-to-source="true" chart:axis-position="0" chart:tick-mark-position="at-axis"/>
      <style:text-properties fo:color="#1f1c1b" fo:font-family="'Arial Cyr'" fo:font-size="13.5pt" style:font-size-asian="13.5pt" style:font-family-complex="'Arial Cyr'" style:font-size-complex="13.5pt"/>
    </style:style>
    <style:style style:name="ch6" style:family="chart">
      <style:chart-properties style:rotation-angle="0"/>
      <style:text-properties fo:color="#1f1c1b" fo:font-family="'Arial Cyr'" fo:font-size="11.75pt" fo:font-weight="bold" style:font-size-asian="11.75pt" style:font-weight-asian="bold" style:font-family-complex="'Arial Cyr'" style:font-size-complex="11.75pt" style:font-weight-complex="bold"/>
    </style:style>
    <style:style style:name="ch7" style:family="chart" style:data-style-name="N138">
      <style:chart-properties chart:display-label="true" chart:logarithmic="false" chart:reverse-direction="false" text:line-break="false" chart:link-data-style-to-source="true" chart:axis-position="0" chart:tick-mark-position="at-axis"/>
      <style:text-properties fo:color="#1f1c1b" fo:font-family="'Arial Cyr'" fo:font-size="13.5pt" style:font-size-asian="13.5pt" style:font-family-complex="'Arial Cyr'" style:font-size-complex="13.5pt"/>
    </style:style>
    <style:style style:name="ch8" style:family="chart">
      <style:chart-properties style:rotation-angle="90"/>
      <style:text-properties fo:color="#1f1c1b" fo:font-family="Calibri" fo:font-size="14pt" fo:font-weight="bold" style:font-size-asian="14pt" style:font-weight-asian="bold" style:font-size-complex="14pt" style:font-weight-complex="bold"/>
    </style:style>
    <style:style style:name="ch9" style:family="chart" style:data-style-name="N138">
      <style:chart-properties chart:symbol-type="named-symbol" chart:symbol-name="diamond" chart:symbol-width="0.211cm" chart:symbol-height="0.211cm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0" style:family="chart" style:data-style-name="N138">
      <style:chart-properties chart:symbol-type="named-symbol" chart:symbol-name="circle" chart:symbol-width="0.211cm" chart:symbol-height="0.211cm" chart:link-data-style-to-source="true"/>
      <style:graphic-properties svg:stroke-width="0.07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4.886cm" svg:height="9.87cm" xlink:href=".." xlink:type="simple" chart:class="chart:scatter" chart:style-name="ch1">
        <chart:title svg:x="1.961cm" svg:y="0.131cm" chart:style-name="ch2">
          <text:p>Розрахунок кінцевої суми за методом простих та
 складних процентів для різних періодів нарахувань</text:p>
        </chart:title>
        <chart:legend svg:x="1.141cm" svg:y="8.367cm" style:legend-expansion="custom" chartooo:width="8.973cm" chartooo:height="1.305cm" style:legend-expansion-aspect-ratio="6.87586206896552" chart:style-name="ch3"/>
        <chart:plot-area chart:style-name="ch4" table:cell-range-address="'Приклад 2'.B1:'Приклад 2'.H3 'Приклад 2'.A2:'Приклад 2'.A3" chart:data-source-has-labels="column" svg:x="0.45cm" svg:y="2.437cm" svg:width="14.31cm" svg:height="6.349cm">
          <chartooo:coordinate-region svg:x="1.892cm" svg:y="2.716cm" svg:width="12.734cm" svg:height="5.264cm"/>
          <chart:axis chart:dimension="x" chart:name="primary-x" chart:style-name="ch5">
            <chart:title svg:x="6.221cm" svg:y="8.974cm" chart:style-name="ch6">
              <text:p>Період нарахування n</text:p>
            </chart:title>
          </chart:axis>
          <chart:axis chart:dimension="y" chart:name="primary-y" chart:style-name="ch7">
            <chart:title svg:x="0.108cm" svg:y="3.535cm" chart:style-name="ch8">
              <text:p>Кінцева сума S</text:p>
            </chart:title>
            <chart:grid chart:class="major"/>
          </chart:axis>
          <chart:series chart:style-name="ch9" chart:values-cell-range-address="'Приклад 2'.B2:'Приклад 2'.H2" chart:label-cell-address="'Приклад 2'.A2:'Приклад 2'.A2" chart:class="chart:scatter">
            <chart:domain table:cell-range-address="'Приклад 2'.B1:'Приклад 2'.H1"/>
            <chart:data-point chart:repeated="7"/>
          </chart:series>
          <chart:series chart:style-name="ch10" chart:values-cell-range-address="'Приклад 2'.B3:'Приклад 2'.H3" chart:label-cell-address="'Приклад 2'.A3:'Приклад 2'.A3" chart:class="chart:scatte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Рядок 1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Приклад 2'.B1:'Приклад 2'.H1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Кінцева сума при нарахуванні простих відсотків</text:p>
                <draw:g>
                  <svg:desc>'Приклад 2'.A2:'Приклад 2'.A2</svg:desc>
                </draw:g>
              </table:table-cell>
              <table:table-cell office:value-type="float" office:value="100">
                <text:p>100</text:p>
                <draw:g>
                  <svg:desc>'Приклад 2'.B2:'Приклад 2'.H2</svg:desc>
                </draw:g>
              </table:table-cell>
              <table:table-cell office:value-type="float" office:value="105">
                <text:p>105</text:p>
              </table:table-cell>
              <table:table-cell office:value-type="float" office:value="110">
                <text:p>110</text:p>
              </table:table-cell>
              <table:table-cell office:value-type="float" office:value="120">
                <text:p>120</text:p>
              </table:table-cell>
              <table:table-cell office:value-type="float" office:value="130">
                <text:p>130</text:p>
              </table:table-cell>
              <table:table-cell office:value-type="float" office:value="140">
                <text:p>14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Кінцева сума при нарахуванні складних відсотків</text:p>
                <draw:g>
                  <svg:desc>'Приклад 2'.A3:'Приклад 2'.A3</svg:desc>
                </draw:g>
              </table:table-cell>
              <table:table-cell office:value-type="float" office:value="100">
                <text:p>100</text:p>
                <draw:g>
                  <svg:desc>'Приклад 2'.B3:'Приклад 2'.H3</svg:desc>
                </draw:g>
              </table:table-cell>
              <table:table-cell office:value-type="float" office:value="104.880884817015">
                <text:p>104.880884817015</text:p>
              </table:table-cell>
              <table:table-cell office:value-type="float" office:value="110">
                <text:p>110</text:p>
              </table:table-cell>
              <table:table-cell office:value-type="float" office:value="121">
                <text:p>121</text:p>
              </table:table-cell>
              <table:table-cell office:value-type="float" office:value="133.1">
                <text:p>133.1</text:p>
              </table:table-cell>
              <table:table-cell office:value-type="float" office:value="146.41">
                <text:p>146.41</text:p>
              </table:table-cell>
              <table:table-cell office:value-type="float" office:value="161.051">
                <text:p>161.0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