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uk" number:country="UA">
      <number:number number:min-integer-digits="1"/>
    </number:number-style>
    <number:number-style style:name="N10001" number:language="uk" number:country="UA">
      <number:number number:decimal-places="0" number:min-integer-digits="1"/>
    </number:number-style>
    <number:boolean-style style:name="N10099" number:language="uk" number:country="UA">
      <number:boolean/>
    </number:boolean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 style:data-style-name="N1009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 style:data-style-name="N10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000">
      <style:table-cell-properties style:cell-protect="formula-hidden" style:print-content="true" fo:wrap-option="wrap"/>
      <style:text-properties style:use-window-font-color="true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1000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table table:name="Аркуш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column table:style-name="co4" table:number-columns-repeated="1015" table:default-cell-style-name="ce12"/>
        <table:table-row table:style-name="ro1">
          <table:table-cell table:style-name="ce1" office:value-type="string" calcext:value-type="string">
            <text:p>a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c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?</text:p>
          </table:table-cell>
          <table:table-cell table:style-name="ce5" table:formula="of:=IF(AND([.B1]&lt;[.B2]+[.B3];[.B2]&lt;[.B1]+[.B3];[.B3]&lt;[.B1]+[.B2]); &quot;існує&quot;; &quot;не існує&quot;)" office:value-type="string" office:string-value="існує" calcext:value-type="string">
            <text:p>існує</text:p>
          </table:table-cell>
          <table:table-cell table:style-name="ce9" table:formula="of:=IF(AND([.C1]&lt;[.C2]+[.C3];[.C2]&lt;[.C1]+[.C3];[.C3]&lt;[.C1]+[.C2]); &quot;існує&quot;; &quot;не існує&quot;)" office:value-type="string" office:string-value="не існує" calcext:value-type="string">
            <text:p>не існує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p</text:p>
          </table:table-cell>
          <table:table-cell table:style-name="ce4" table:formula="of:=SUM([.B1:.B3])/2" office:value-type="float" office:value="21" calcext:value-type="float">
            <text:p>21</text:p>
          </table:table-cell>
          <table:table-cell table:style-name="ce4" table:formula="of:=SUM([.C1:.C3])/2" office:value-type="float" office:value="29.5" calcext:value-type="float">
            <text:p>29,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</text:p>
          </table:table-cell>
          <table:table-cell table:style-name="ce6" table:formula="of:=IF(AND([.B1]&lt;[.B2]+[.B3];[.B2]&lt;[.B1]+[.B3];[.B3]&lt;[.B1]+[.B2]); SQRT([.B5]*([.B5]-[.B1])*([.B5]-[.B2])*([.B5]-[.B3])); &quot;&quot;)" office:value-type="float" office:value="84" calcext:value-type="float">
            <text:p>84,000</text:p>
          </table:table-cell>
          <table:table-cell table:style-name="ce10" table:formula="of:=IF(AND([.C1]&lt;[.C2]+[.C3];[.C2]&lt;[.C1]+[.C3];[.C3]&lt;[.C1]+[.C2]); SQRT([.C5]*([.C5]-[.C1])*([.C5]-[.C2])*([.C5]-[.C3])); &quot;&quot;)">
            <text:p/>
          </table:table-cell>
          <table:table-cell table:style-name="ce11"/>
          <table:table-cell table:number-columns-repeated="1020"/>
        </table:table-row>
        <table:table-row table:style-name="ro3">
          <table:table-cell/>
          <table:table-cell table:style-name="ce7"/>
          <table:table-cell/>
          <table:table-cell table:style-name="ce11"/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106" number:language="uk" number:country="UA">
      <number:number number:decimal-places="3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00/00/0000</text:date>, <text:time style:data-style-name="N2" text:time-value="17:55:21.242000000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09:11:39.501000000</meta:creation-date>
    <meta:editing-duration>PT2H48M19S</meta:editing-duration>
    <meta:editing-cycles>6</meta:editing-cycles>
    <meta:generator>LibreOffice/4.3.5.2$Windows_x86 LibreOffice_project/3a87456aaa6a95c63eea1c1b3201acedf0751bd5</meta:generator>
    <dc:date>2015-05-31T18:02:26.927000000</dc:date>
    <meta:document-statistic meta:table-count="1" meta:cell-count="18" meta:object-count="0"/>
  </office:meta>
</office:document-meta>
</file>