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fo:font-size="14pt" fo:language="uk" fo:country="UA" style:font-size-asian="14pt" style:font-size-complex="14pt"/>
    </style:style>
    <style:style style:name="P2" style:family="paragraph" style:parent-style-name="Text_20_body">
      <style:paragraph-properties fo:text-align="justify" style:justify-single-word="false"/>
      <style:text-properties fo:font-size="14pt" fo:language="uk" fo:country="UA" officeooo:paragraph-rsid="000f1644" style:font-size-asian="14pt" style:font-size-complex="14pt"/>
    </style:style>
    <style:style style:name="P3" style:family="paragraph" style:parent-style-name="Text_20_body">
      <style:paragraph-properties fo:text-align="justify" style:justify-single-word="false"/>
      <style:text-properties fo:font-size="12pt" fo:language="uk" fo:country="UA" fo:font-weight="bold" officeooo:paragraph-rsid="000f1644" style:font-size-asian="12pt" style:font-weight-asian="bold" style:font-size-complex="12pt" style:font-weight-complex="bold"/>
    </style:style>
    <style:style style:name="P4" style:family="paragraph" style:parent-style-name="Text_20_body">
      <style:paragraph-properties fo:text-align="justify" style:justify-single-word="false"/>
      <style:text-properties fo:font-size="16pt" fo:language="uk" fo:country="UA" style:font-size-asian="16pt" style:font-size-complex="16pt"/>
    </style:style>
    <style:style style:name="P5" style:family="paragraph" style:parent-style-name="Text_20_body">
      <style:paragraph-properties fo:text-align="justify" style:justify-single-word="false"/>
      <style:text-properties fo:language="uk" fo:country="UA" fo:font-weight="bold" style:font-weight-asian="bold" style:font-weight-complex="bold"/>
    </style:style>
    <style:style style:name="P6" style:family="paragraph" style:parent-style-name="Text_20_body">
      <style:paragraph-properties fo:text-align="justify" style:justify-single-word="false"/>
      <style:text-properties fo:language="uk" fo:country="UA"/>
    </style:style>
    <style:style style:name="P7" style:family="paragraph" style:parent-style-name="Text_20_body">
      <style:paragraph-properties fo:text-align="justify" style:justify-single-word="false"/>
    </style:style>
    <style:style style:name="T1" style:family="text">
      <style:text-properties fo:language="none" fo:country="none"/>
    </style:style>
    <style:style style:name="T2" style:family="text">
      <style:text-properties style:font-name="Times New Roman1" fo:font-size="10pt"/>
    </style:style>
    <style:style style:name="T3" style:family="text">
      <style:text-properties style:font-name="Times New Roman1" fo:font-size="10pt" fo:language="none" fo:country="none"/>
    </style:style>
    <style:style style:name="T4" style:family="text">
      <style:text-properties style:font-name="Times New Roman1" fo:font-size="10pt" fo:language="uk" fo:country="UA"/>
    </style:style>
    <style:style style:name="T5" style:family="text">
      <style:text-properties fo:language="uk" fo:country="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Toc532572448"/>Основні пошукові системи {Заголовок 1}</text:p>
      <text:p text:style-name="P1"><text:bookmark text:name="_Toc532572449"/>Західні {Заголовок 2}</text:p>
      <text:p text:style-name="P5"><text:bookmark text:name="_Toc532572450"/>AltaVista. {Заголовок 3}</text:p>
      <text:p text:style-name="P6">www.altavista.com<text:line-break/>Відкрита в 1995 році. Кількість проіндексованих сторінок – 140 млн. Область пошуку – весь Internet. Індексуються сторінки будь-якою мовою, в тому числі  російською та українською. Зараз найбільш популярний закордонний пошуковий сайт. Має зручний інтерфейс. Існує можливість пошуку сторінки на конкретній з числа підтримуваних системою мові. Існує пошук по телеконференціях. Як окремий сервіс працює пошук графічних файлів (image.altavista.com). Пропонує декілька додаткових можливостей, зокрема переклад знайденої сторінки на іншу мову (але лише для шести мов). Підтримує відносно невеликий власний каталог.</text:p>
      <text:p text:style-name="P5">HotBot. {Заголовок 3}</text:p>
      <text:p text:style-name="P7"><text:span text:style-name="T5">www.hotbot.com<text:line-break/>Запущена в 1996 році. Кількість проіндексованих сторінок – 110 млн. Область пошуку – весь Internet. Надає широкі можливості пошуку та має одну з найпотужніших баз даних веб-сторінок. Інтерфейс дозволяє максимально деталізувати запит користувача. Можна обмежити пошук лише сторінками, написаними однією з дев’яти основних світових мов (на жаль російська мова, не кажучи про українську, не підтримується). Має найбільш розвинені можливості пошуку файлів та вбудованих в веб-сторінки об’єктів. Існують спеціалізовані пошуки (конференцій, доменних імен, програм, тощо). Коректно працює з кирилицею, але база не містить сторінок ні російською ні українською мовами</text:span><text:a xlink:type="simple" xlink:href="#_ftn1" office:name="_ftnref1"><text:span text:style-name="T4">[1]</text:span></text:a><text:span text:style-name="T5">.</text:span></text:p>
      <text:p text:style-name="P5"><text:bookmark text:name="_Toc532572452"/>Excite {Заголовок 3}</text:p>
      <text:p text:style-name="P6">www.excite.com<text:line-break/>Працює з 1995 року. На сьогоднішній момент кількість проіндексованих веб-сторінок становить 55 млн. Індексна база містить і сторінки, написані кирилицею. Підтримує каталог найбільш популярних ресурсів. Пошук по Web – це лише одна з багатьох послуг цього вузла, орієнтованих на постачання користувачеві різноманітної інформації. Хоча мова запитів системи і не підтримує можливості побудови розвиненого запиту, та це деякою мірою компенсується інтелектуальними механізмами його обробки та зручним інтерфейсом, який можна персоналізувати. Підтримує власний каталог. </text:p>
      <text:p text:style-name="P2"><text:bookmark text:name="_Toc532572453"/>Російські {Заголовок 2}</text:p>
      <text:p text:style-name="P3"><text:bookmark text:name="_Toc532572454"/>Rambler. {Заголовок 3}</text:p>
      <text:p text:style-name="P6">www.rambler.ru<text:line-break/>Перший з російських пошукових сайтів, запрацював у 1996 році. Індексуються сторінки російською та англійською мовами (запити українською теж дають результати) на серверах, розміщених в межах колишнього Радянського Союзу – в доменах .su, .ru, .ua, тощо. Кількість проіндексованих сторінок – 2,5 млн. Крім веб-сторінок індексується тижневий архів телеконференцій Relcom. Також можливий пошук по адресам URL. Крім потужної пошукової системи підтримує рейтинг популярності веб-сторінок – Rambler Top100 та каталог, складений на основі цього рейтингу. Цей пошуковий сервер включено до пошукової сторінки броузеру MS Internet Explorer, починаючи з четвертої версії.</text:p>
      <text:p text:style-name="P5"><text:bookmark text:name="_Toc532572455"/>Апорт! {Заголовок 3}</text:p>
      <text:p text:style-name="P6">www.aport.ru<text:line-break/>Працює з 1997 року. Індексуються російськомовні та англомовні сервери (сторінки українською мовою також обробляються) на території колишнього Радянського Союзу – в <text:soft-page-break/>доменах .su, .ru, .ua та аналогічних (ресурси в інших доменах можуть бути додані в лише вручну). Кількість проіндексованих сторінок – 2,1 млн. Має зручний інтерфейс, зокрема можливість перекладу запиту користувача з російської на англійську мову чи навпаки. Співпрацює з каталогом російських ресурсів Internet АУ! (www.au.ru).</text:p>
      <text:p text:style-name="P5"><text:bookmark text:name="_Toc532572456"/>Яndex {Заголовок 3}</text:p>
      <text:p text:style-name="P6">www.yandex.ru<text:line-break/>Працює з 1997 року. Індексуються всі російськомовні та англомовні ресурси в доменах .ru та .su (ресурси в інших доменах можуть бути додані в лише вручну). Сторінки українською мовою також обробляються. Кількість проіндексованих сторінок – близько 2 млн. Наймолодша та найбільш перспективна пошукова система. Співпрацює з каталогом АУ!. Має розвинуті морфологічні можливості побудови запиту. В 1998 році отримана нагорода на конкурсі “Бізнес-сайт 98” в номінації “Інформаційно-довідковий сайт”. Досягнуто домовленість з компанією Microsoft щодо використання системи Яndex-Web в пошуковій сторінці російськомовних версій браузеру Internet Explorer, починаючи з версії 4.01.</text:p>
      <text:p text:style-name="P1"><text:bookmark text:name="_Toc532572457"/>Українські {Заголовок 2}</text:p>
      <text:p text:style-name="P5"><text:bookmark text:name="_Toc532572458"/>InfoRes {Заголовок 3}</text:p>
      <text:p text:style-name="P6">el.visti.net<text:line-break/>Найстаріша українська пошукова система, працює з 1994 року, піонер українського Internet. Підтримується фірмою Elvisti – одним із перших та найкрупнішим українським провайдером послуг Мережі. Індекс ведеться по всім серверам, розміщеним на території України, незалежно від їх доменного імені. Підтримує каталог українських веб-серверів та архів вітчизняної преси. Існує можливість пошуку по архіву телеконференцій ієрархії elvisti.*. Хоча має вузькі можливості побудови запиту, є досить популярним інформаційним сайтом.</text:p>
      <text:p text:style-name="P5">МЕТА. {Заголовок 3}</text:p>
      <text:p text:style-name="P6">www.meta.ua<text:line-break/>Офіційно відкрита в листопаді 1998 року. Використовує технологію пошукової машини Апорт!. Область пошуку – домен .ua (документи російською, українською та англійською мовами) й україномовні ресурси в інших доменах. Не дивлячись на незначний час існування має другу по об’єму (після Rambler) базу по українським веб-сторінкам (на кінець 1998 року в базі було зареєстровано 84 тис документів з домену .ua, на Rambler – 103 тис.).</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5T14:36:20.250000000</meta:creation-date>
    <dc:date>2014-04-29T19:25:58.896000000</dc:date>
    <meta:editing-duration>PT2M12S</meta:editing-duration>
    <meta:editing-cycles>2</meta:editing-cycles>
    <meta:generator>LibreOffice/4.1.5.3$Windows_x86 LibreOffice_project/1c1366bba2ba2b554cd2ca4d87c06da81c05d24</meta:generator>
    <meta:document-statistic meta:table-count="0" meta:image-count="0" meta:object-count="0" meta:page-count="2" meta:paragraph-count="20" meta:word-count="638" meta:character-count="4986" meta:non-whitespace-character-count="4352"/>
  </office:meta>
</office:document-meta>
</file>