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Calibri" fo:font-size="22pt" fo:language="uk" fo:country="UA" officeooo:rsid="00169707" officeooo:paragraph-rsid="00169707" style:font-size-asian="22pt" style:font-size-complex="22pt"/>
    </style:style>
    <style:style style:name="P2" style:family="paragraph" style:parent-style-name="Text_20_body">
      <style:paragraph-properties fo:margin-top="0cm" fo:margin-bottom="0cm" style:contextual-spacing="false" fo:line-height="100%" fo:background-color="transparent" style:shadow="none">
        <style:background-image/>
      </style:paragraph-properties>
      <style:text-properties style:font-name="Calibri" fo:font-size="26pt" fo:language="uk" fo:country="UA" officeooo:rsid="00169707" officeooo:paragraph-rsid="00169707"/>
    </style:style>
    <style:style style:name="P3" style:family="paragraph" style:parent-style-name="Text_20_body" style:master-page-name="">
      <style:paragraph-properties fo:margin-top="0cm" fo:margin-bottom="0cm" style:contextual-spacing="false" fo:line-height="100%" style:page-number="auto" style:shadow="none"/>
      <style:text-properties fo:color="#000000" style:font-name="Calibri" fo:font-size="18pt"/>
    </style:style>
    <style:style style:name="P4" style:family="paragraph" style:parent-style-name="Text_20_body">
      <style:paragraph-properties fo:margin-top="0cm" fo:margin-bottom="0cm" style:contextual-spacing="false" fo:line-height="100%" style:shadow="none"/>
      <style:text-properties fo:color="#000000" style:font-name="Calibri" fo:font-size="18pt"/>
    </style:style>
    <style:style style:name="P5" style:family="paragraph" style:parent-style-name="Text_20_body">
      <style:paragraph-properties fo:margin-top="0cm" fo:margin-bottom="0cm" style:contextual-spacing="false" fo:line-height="100%" style:shadow="none"/>
      <style:text-properties style:font-name="Calibri"/>
    </style:style>
    <style:style style:name="P6" style:family="paragraph" style:parent-style-name="Text_20_body">
      <style:text-properties style:font-name="Calibri"/>
    </style:style>
    <style:style style:name="P7" style:family="paragraph" style:parent-style-name="Text_20_body">
      <style:text-properties style:font-name="Calibri" fo:font-size="18pt"/>
    </style:style>
    <style:style style:name="T1" style:family="text">
      <style:text-properties officeooo:rsid="00169707"/>
    </style:style>
    <style:style style:name="T2" style:family="text">
      <style:text-properties officeooo:rsid="00170962"/>
    </style:style>
    <style:style style:name="T3" style:family="text">
      <style:text-properties officeooo:rsid="0018b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Розділи і розриви</text:p>
      <text:p text:style-name="P7">Для зміни розмітки документів на одній сторінці або на різних сторінках можна використовувати розділи. Щоб створити область з розділом, вставте розділ і потім задайте формат для кожного з розділів. Наприклад, можна при створенні звіту відформатувати розділ введення як одну колонку, а потім відформатувати наступний розділ текст звіту, що є, як дві колонки. </text:p>
      <text:p text:style-name="P7">Для вставки розділу потрібно вибрати Вставка+Р<text:span text:style-name="T3">о</text:span>зд<text:span text:style-name="T3">і</text:span>л і відповідні параметри нового розділу, де він починається. У новому розділі можна встановити інша кількість колонок тексту, ніж те, кількість, що було в іншому розділі, набудувати кількість колонок можна у вкладці Колонки . </text:p>
      <text:p text:style-name="P6"> </text:p>
      <text:p text:style-name="P3">2. Створення призначеного для користувача <text:span text:style-name="T1">покажчика</text:span>:</text:p>
      <text:p text:style-name="P4">1.Виділите слово або слова, які слід додати до призначеного для користувача покажчика.</text:p>
      <text:p text:style-name="P4">2.Виберіть команду Вставка — <text:span text:style-name="T1">Покажчики та таблиці</text:span> - Елемент.</text:p>
      <text:p text:style-name="P4">3.Натисніть кнопку Створити <text:span text:style-name="T2">новий покажчик</text:span> <text:s/>поряд з полем <text:span text:style-name="T2">Покажчик</text:span>.</text:p>
      <text:p text:style-name="P4">4.Вкажіть ім'я <text:span text:style-name="T2">покажчика</text:span> в полі Ім'я і натисніть кнопку <text:span text:style-name="T2">Гаразд.</text:span></text:p>
      <text:p text:style-name="P4">5.Натисніть кнопку Вставити для додавання вибраних слів до нового <text:span text:style-name="T2">покажчика</text:span>.</text:p>
      <text:p text:style-name="P4">6.Натисніть кнопку Закрити.</text:p>
      <text:p text:style-name="P5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6T20:09:23.501000000</meta:creation-date>
    <dc:date>2014-05-02T07:56:51.046000000</dc:date>
    <meta:editing-duration>PT4M34S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12" meta:word-count="153" meta:character-count="1087" meta:non-whitespace-character-count="938"/>
  </office:meta>
</office:document-meta>
</file>