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1.9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Аркуш1" table:style-name="ta1">
        <table:table-column table:style-name="co3" table:default-cell-style-name="ce1"/>
        <table:table-column table:style-name="co2" table:default-cell-style-name="Default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row table:style-name="ro1" table:number-rows-repeated="2"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 table:style-name="ce2" office:value-type="string" calcext:value-type="string">
            <text:p>Прізвище</text:p>
          </table:table-cell>
          <table:table-cell table:style-name="ce2" office:value-type="string" calcext:value-type="string">
            <text:p>Інформатика</text:p>
          </table:table-cell>
          <table:table-cell table:style-name="ce2" office:value-type="string" calcext:value-type="string">
            <text:p>Економіка</text:p>
          </table:table-cell>
          <table:table-cell table:style-name="ce2" office:value-type="string" calcext:value-type="string">
            <text:p>Алгебра</text:p>
          </table:table-cell>
          <table:table-cell table:style-name="ce2" office:value-type="string" calcext:value-type="string">
            <text:p>Геометрія</text:p>
          </table:table-cell>
          <table:table-cell table:style-name="ce2" office:value-type="string" calcext:value-type="string">
            <text:p>Укр.мова</text:p>
          </table:table-cell>
          <table:table-cell table:style-name="ce2" office:value-type="string" calcext:value-type="string">
            <text:p>Рейтинг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Невзлін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SUM([.C4:.G4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Бецький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C5:.G5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ахно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C6:.G6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Уборевич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C7:.G7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Отрошко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C8:.G8]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аливайко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C9:.G9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Петренко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table:formula="of:=SUM([.C10:.G10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Алексін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C11:.G11])" office:value-type="float" office:value="46" calcext:value-type="float">
            <text:p>46</text:p>
          </table:table-cell>
        </table:table-row>
      </table:table>
      <table:table table:name="Аркуш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Аркуш1.B3:Аркуш1.H11">
          <table:filter table:target-range-address="Аркуш2.G9" table:condition-source-range-address="Аркуш1.B5:Аркуш1.H6">
            <table:filter-or>
              <table:filter-condition table:field-number="1" table:value="10" table:operator="&gt;="/>
              <table:filter-condition table:field-number="6" table:value="50" table:operator="&gt;="/>
            </table:filter-or>
          </table:filter>
          <table:sort>
            <table:sort-by table:field-number="6" table:order="descending" table:data-type="automatic"/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0:08:40.419000000</meta:creation-date>
    <dc:date>2013-12-05T19:01:38.472000000</dc:date>
    <meta:editing-duration>PT41S</meta:editing-duration>
    <meta:editing-cycles>4</meta:editing-cycles>
    <meta:generator>LibreOffice/4.1.3.2$Windows_x86 LibreOffice_project/70feb7d99726f064edab4605a8ab840c50ec57a</meta:generator>
    <meta:document-statistic meta:table-count="2" meta:cell-count="71" meta:object-count="0"/>
  </office:meta>
</office:document-meta>
</file>