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1.3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fo:font-size="11pt" style:font-size-asian="11pt" style:font-size-complex="11pt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3"/>
        <table:table-row table:style-name="ro1">
          <table:table-cell table:style-name="ce1" office:value-type="string" table:number-columns-spanned="5" table:number-rows-spanned="1">
            <text:p>Оцінки з інформатики</text:p>
          </table:table-cell>
          <table:covered-table-cell/>
          <table:covered-table-cell table:number-columns-repeated="2" table:style-name="ce3"/>
          <table:covered-table-cell/>
        </table:table-row>
        <table:table-row table:style-name="ro1">
          <table:table-cell office:value-type="string">
            <text:p>№</text:p>
          </table:table-cell>
          <table:table-cell office:value-type="string">
            <text:p>Прізвище</text:p>
          </table:table-cell>
          <table:table-cell table:style-name="ce3" office:value-type="string">
            <text:p>1 семестр</text:p>
          </table:table-cell>
          <table:table-cell table:style-name="ce3" office:value-type="string">
            <text:p>2 семестр</text:p>
          </table:table-cell>
          <table:table-cell office:value-type="string">
            <text:p>Річна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Іванов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Кот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Кравчук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Маслов</text:p>
          </table:table-cell>
          <table:table-cell table:number-columns-repeated="2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Орлов</text:p>
          </table:table-cell>
          <table:table-cell table:number-columns-repeated="2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Шваб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0.00.0000</text:date>, <text:time style:data-style-name="N2" text:time-value="0000-00-00T16:16:54.48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9:35:34.808000000</meta:creation-date>
    <dc:date>2014-01-09T16:38:51.62</dc:date>
    <meta:editing-duration>PT18S</meta:editing-duration>
    <meta:editing-cycles>4</meta:editing-cycles>
    <meta:generator>LibreOffice/3.6$Windows_x86 LibreOffice_project/e29a214-2bbed72-0621de6-a97528c-8f066d</meta:generator>
    <meta:document-statistic meta:table-count="1" meta:cell-count="30" meta:object-count="0"/>
  </office:meta>
</office:document-meta>
</file>