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6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2.004cm"/>
    </style:style>
    <style:style style:name="co5" style:family="table-column">
      <style:table-column-properties fo:break-before="auto" style:column-width="1.923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 style:data-style-name="N2">
      <style:table-cell-properties fo:border="0.06pt solid #000000"/>
      <style:text-properties fo:font-size="11pt" style:font-size-asian="11pt" style:font-size-complex="11pt"/>
    </style:style>
  </office:automatic-styles>
  <office:body>
    <office:spreadsheet>
      <table:table table:name="Лист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table:number-columns-spanned="7" table:number-rows-spanned="1">
            <text:p>Рахунок</text:p>
          </table:table-cell>
          <table:covered-table-cell table:number-columns-repeated="6" table:style-name="ce4"/>
        </table:table-row>
        <table:table-row table:style-name="ro1">
          <table:table-cell table:style-name="ce2" office:value-type="string">
            <text:p>№</text:p>
          </table:table-cell>
          <table:table-cell office:value-type="string">
            <text:p>Назва</text:p>
          </table:table-cell>
          <table:table-cell table:style-name="ce2" office:value-type="string">
            <text:p>Ціна</text:p>
          </table:table-cell>
          <table:table-cell office:value-type="string">
            <text:p>Кількість</text:p>
          </table:table-cell>
          <table:table-cell office:value-type="string">
            <text:p>Вартість</text:p>
          </table:table-cell>
          <table:table-cell office:value-type="string">
            <text:p>Знижка</text:p>
          </table:table-cell>
          <table:table-cell office:value-type="string">
            <text:p>Всього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Клавіатура</text:p>
          </table:table-cell>
          <table:table-cell office:value-type="float" office:value="45">
            <text:p>45,00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Миша</text:p>
          </table:table-cell>
          <table:table-cell office:value-type="float" office:value="38.3">
            <text:p>38,3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Килимок</text:p>
          </table:table-cell>
          <table:table-cell office:value-type="float" office:value="12.55">
            <text:p>12,55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Принтер</text:p>
          </table:table-cell>
          <table:table-cell office:value-type="float" office:value="480">
            <text:p>480,0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РАЗОМ</text:p>
          </table:table-cell>
          <table:table-cell table:style-name="ce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0.00.0000</text:date>, <text:time style:data-style-name="N2" text:time-value="0000-00-00T16:16:56.28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9:40:49.289000000</meta:creation-date>
    <dc:date>2014-01-09T16:40:36.98</dc:date>
    <meta:editing-duration>PT33S</meta:editing-duration>
    <meta:editing-cycles>4</meta:editing-cycles>
    <meta:generator>LibreOffice/3.6$Windows_x86 LibreOffice_project/e29a214-2bbed72-0621de6-a97528c-8f066d</meta:generator>
    <meta:document-statistic meta:table-count="1" meta:cell-count="25" meta:object-count="0"/>
  </office:meta>
</office:document-meta>
</file>