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3.371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39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424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0.972cm"/>
    </style:style>
    <style:style style:name="ro1" style:family="table-row">
      <style:table-row-properties style:row-height="1.43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68cm" fo:break-before="auto" style:use-optimal-row-height="true"/>
    </style:style>
    <style:style style:name="ro4" style:family="table-row">
      <style:table-row-properties style:row-height="0.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11">
      <style:table-cell-properties fo:background-color="transparent"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хімі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Формула молекули</text:p>
          </table:table-cell>
          <table:table-cell table:style-name="ce1" office:value-type="string" calcext:value-type="string">
            <text:p>Відносна молекулярна маса:</text:p>
          </table:table-cell>
          <table:table-cell table:style-name="ce4" office:value-type="string" calcext:value-type="string">
            <text:p>Позначення елемента</text:p>
          </table:table-cell>
          <table:table-cell table:style-name="ce4" office:value-type="string" calcext:value-type="string">
            <text:p>Відносна атомна маса</text:p>
          </table:table-cell>
          <table:table-cell table:style-name="ce4" office:value-type="string" calcext:value-type="string">
            <text:p>Кількість атомів</text:p>
          </table:table-cell>
          <table:table-cell table:style-name="ce4" office:value-type="string" calcext:value-type="string">
            <text:p>Масова частка елемента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 calcext:value-type="string">
            <text:p>K₂S</text:p>
          </table:table-cell>
          <table:table-cell table:style-name="ce2" table:formula="of:=SUMPRODUCT([.D2:.D7];[.E2:.E7])" office:value-type="float" office:value="110" calcext:value-type="float">
            <text:p>110</text:p>
          </table:table-cell>
          <table:table-cell table:style-name="ce5" office:value-type="string" calcext:value-type="string">
            <text:p>К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IF([.D2]=0;&quot;&quot;;[.D2]*[.E2]/[.$B$2])" office:value-type="percentage" office:value="0.709090909090909" calcext:value-type="percentage">
            <text:p>70,91%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office:value-type="string" calcext:value-type="string">
            <text:p>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IF([.D3]=0;&quot;&quot;;[.D3]*[.E3]/[.$B$2])" office:value-type="percentage" office:value="0.290909090909091" calcext:value-type="percentage">
            <text:p>29,09%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table:number-columns-repeated="3"/>
          <table:table-cell table:style-name="ce8" table:formula="of:=IF([.D4]=0;&quot;&quot;;[.D4]*[.E4]/[.$B$2])">
            <text:p/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table:number-columns-repeated="3"/>
          <table:table-cell table:style-name="ce8" table:formula="of:=IF([.D5]=0;&quot;&quot;;[.D5]*[.E5]/[.$B$2])">
            <text:p/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3"/>
          <table:table-cell table:style-name="ce8" table:formula="of:=IF([.D6]=0;&quot;&quot;;[.D6]*[.E6]/[.$B$2])">
            <text:p/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3"/>
          <table:table-cell table:style-name="ce8" table:formula="of:=IF([.D7]=0;&quot;&quot;;[.D7]*[.E7]/[.$B$2])">
            <text:p/>
          </table:table-cell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ізика" table:style-name="ta1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7" table:number-columns-repeated="1019" table:default-cell-style-name="ce15"/>
        <table:table-column table:style-name="co7" table:default-cell-style-name="ce3"/>
        <table:table-row table:style-name="ro3">
          <table:table-cell table:style-name="ce10" office:value-type="string" calcext:value-type="string">
            <text:p>Вся відстань</text:p>
          </table:table-cell>
          <table:table-cell table:style-name="ce10" office:value-type="string" calcext:value-type="string">
            <text:p>Весь час</text:p>
          </table:table-cell>
          <table:table-cell table:style-name="ce4" office:value-type="string" calcext:value-type="string">
            <text:p>Середня швидкість</text:p>
          </table:table-cell>
          <table:table-cell table:style-name="ce13"/>
          <table:table-cell table:style-name="ce14" table:number-columns-repeated="1019"/>
          <table:table-cell table:style-name="ce17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formula="of:=[.A2]/[.B2]" office:value-type="float" office:value="7.5" calcext:value-type="float">
            <text:p>7,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style-name="ce12" office:value-type="string" calcext:value-type="string">
            <text:p>Швидкість</text:p>
          </table:table-cell>
          <table:table-cell table:style-name="ce12" office:value-type="string" calcext:value-type="string">
            <text:p>Відстань</text:p>
          </table:table-cell>
          <table:table-cell table:style-name="ce12" office:value-type="string" calcext:value-type="string">
            <text:p>Час</text:p>
          </table:table-cell>
          <table:table-cell table:style-name="ce16" table:number-columns-repeated="1019"/>
          <table:table-cell/>
        </table:table-row>
        <table:table-row table:style-name="ro2">
          <table:table-cell table:style-name="ce12" office:value-type="string" calcext:value-type="string">
            <text:p>Велосипедом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[.A2]/2" office:value-type="float" office:value="15" calcext:value-type="float">
            <text:p>15</text:p>
          </table:table-cell>
          <table:table-cell table:style-name="ce5" table:formula="of:=[.C5]/[.B5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Пішки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A2]/2" office:value-type="float" office:value="15" calcext:value-type="float">
            <text:p>15</text:p>
          </table:table-cell>
          <table:table-cell table:style-name="ce5" table:formula="of:=[.C6]/[.B6]" office:value-type="float" office:value="3" calcext:value-type="float">
            <text:p>3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тематика" table:style-name="ta1">
        <table:table-column table:style-name="co11" table:default-cell-style-name="ce20"/>
        <table:table-column table:style-name="co7" table:default-cell-style-name="ce22"/>
        <table:table-column table:style-name="co7" table:number-columns-repeated="1021" table:default-cell-style-name="ce3"/>
        <table:table-row table:style-name="ro4">
          <table:table-cell table:style-name="ce18" office:value-type="string" calcext:value-type="string">
            <text:p>a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b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m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S</text:p>
          </table:table-cell>
          <table:table-cell table:style-name="ce21" table:formula="of:=[.B1]*[.B2]" office:value-type="float" office:value="35" calcext:value-type="float">
            <text:p>35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P</text:p>
          </table:table-cell>
          <table:table-cell table:style-name="ce21" table:formula="of:=2*([.B1]+[.B2])" office:value-type="float" office:value="24" calcext:value-type="float">
            <text:p>24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S_</text:p>
          </table:table-cell>
          <table:table-cell table:style-name="ce21" table:formula="of:=([.B1]+[.B3])*([.B2]+[.B4])" office:value-type="float" office:value="90" calcext:value-type="float">
            <text:p>90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P_</text:p>
          </table:table-cell>
          <table:table-cell table:style-name="ce21" table:formula="of:=2*([.B1]+[.B2]+[.B3]+[.B4])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9"/>
          <table:table-cell table:number-columns-repeated="1022"/>
        </table:table-row>
        <table:table-row table:style-name="ro2" table:number-rows-repeated="104856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stroke-dash draw:name="Ultrafine_20_2_20_Dots_20_3_20_Dashes" draw:display-name="Ultrafine 2 Dots 3 Dashes" draw:style="rect" draw:dots1="2" draw:dots1-length="0.051cm" draw:dots2="3" draw:dots2-length="0.254cm" draw:distance="0.127cm"/>
  </office:styles>
  <office:automatic-styles>
    <style:page-layout style:name="Mpm1">
      <style:page-layout-properties fo:margin-top="1cm" fo:margin-bottom="1cm" fo:margin-left="1cm" fo:margin-right="0.9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 style:data-style-name="N2" text:time-value="14:50:11.41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8:16:22.288000000</meta:creation-date>
    <dc:date>2016-11-15T16:13:53.099000000</dc:date>
    <meta:editing-duration>PT57M54S</meta:editing-duration>
    <meta:editing-cycles>12</meta:editing-cycles>
    <meta:generator>LibreOffice/4.2.4.2$Windows_x86 LibreOffice_project/63150712c6d317d27ce2db16eb94c2f3d7b699f8</meta:generator>
    <meta:document-statistic meta:table-count="3" meta:cell-count="53" meta:object-count="0"/>
  </office:meta>
</office:document-meta>
</file>